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officeooo:paragraph-rsid="00183e7f" style:font-size-asian="11pt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officeooo:paragraph-rsid="00183e7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21d7a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29e96b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font-weight="bold" officeooo:paragraph-rsid="00183e7f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29e96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MT" fo:font-size="16pt" style:font-size-asian="16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2pt" fo:font-weight="bold" officeooo:paragraph-rsid="00183e7f" style:font-name-asian="Verdana" style:font-size-asian="12pt" style:font-weight-asian="bold" style:font-name-complex="Verdana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2pt" fo:font-weight="bold" officeooo:rsid="001efec1" officeooo:paragraph-rsid="001efec1" style:font-size-asian="12pt" style:font-weight-asian="bold" style:font-name-complex="Verdana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2pt" fo:font-weight="bold" officeooo:rsid="001aeafd" officeooo:paragraph-rsid="001efec1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1pt" officeooo:rsid="001aeafd" officeooo:paragraph-rsid="001efec1" style:font-size-asian="11pt" style:font-name-complex="Verdana" style:font-size-complex="11pt"/>
    </style:style>
    <style:style style:name="P15" style:family="paragraph" style:parent-style-name="Text_20_body">
      <style:paragraph-properties fo:text-align="justify" style:justify-single-word="false"/>
      <style:text-properties officeooo:paragraph-rsid="001efec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officeooo:paragraph-rsid="00183e7f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normal" officeooo:rsid="0021d7a8" officeooo:paragraph-rsid="0029e96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1pt" fo:font-weight="bold" officeooo:rsid="002575c3" officeooo:paragraph-rsid="002575c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1pt" fo:font-weight="bold" officeooo:rsid="002575c3" officeooo:paragraph-rsid="002cd9d4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aeafd" style:font-size-asian="11pt" style:font-name-complex="Verdana" style:font-size-complex="11pt"/>
    </style:style>
    <style:style style:name="T5" style:family="text">
      <style:text-properties style:font-name="Verdana" fo:font-size="11pt" officeooo:rsid="001efec1" style:font-size-asian="11pt" style:font-name-complex="Verdana" style:font-size-complex="11pt"/>
    </style:style>
    <style:style style:name="T6" style:family="text">
      <style:text-properties style:font-name="Verdana" fo:font-size="11pt" officeooo:rsid="002875b8" style:font-size-asian="11pt" style:font-name-complex="Verdana" style:font-size-complex="11pt"/>
    </style:style>
    <style:style style:name="T7" style:family="text">
      <style:text-properties style:font-name="Verdana" fo:font-size="11pt" officeooo:rsid="0029f045" style:font-size-asian="11pt" style:font-name-complex="Verdana" style:font-size-complex="11pt"/>
    </style:style>
    <style:style style:name="T8" style:family="text">
      <style:text-properties style:font-name-complex="Verdana"/>
    </style:style>
    <style:style style:name="T9" style:family="text">
      <style:text-properties officeooo:rsid="002b6ca9" style:font-name-complex="Verdana"/>
    </style:style>
    <style:style style:name="T10" style:family="text">
      <style:text-properties officeooo:rsid="0021d7a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d7a8" style:font-weight-asian="bold" style:font-weight-complex="bold"/>
    </style:style>
    <style:style style:name="T13" style:family="text">
      <style:text-properties fo:font-weight="bold" officeooo:rsid="0029e96b" style:font-weight-asian="bold" style:font-weight-complex="bold"/>
    </style:style>
    <style:style style:name="T14" style:family="text">
      <style:text-properties fo:font-weight="bold" style:font-weight-asian="bold" style:font-name-complex="Verdana" style:font-weight-complex="bold"/>
    </style:style>
    <style:style style:name="T15" style:family="text">
      <style:text-properties fo:font-weight="bold" officeooo:rsid="0026c616" style:font-weight-asian="bold" style:font-name-complex="Verdana" style:font-weight-complex="bold"/>
    </style:style>
    <style:style style:name="T16" style:family="text">
      <style:text-properties officeooo:rsid="00238b33"/>
    </style:style>
    <style:style style:name="T17" style:family="text">
      <style:text-properties fo:font-weight="normal" officeooo:rsid="0021d7a8" style:font-weight-asian="normal" style:font-weight-complex="normal"/>
    </style:style>
    <style:style style:name="T18" style:family="text">
      <style:text-properties fo:font-weight="normal" officeooo:rsid="0029e96b" style:font-weight-asian="normal" style:font-weight-complex="normal"/>
    </style:style>
    <style:style style:name="T19" style:family="text">
      <style:text-properties fo:font-weight="normal" officeooo:rsid="0029f045" style:font-weight-asian="normal" style:font-weight-complex="normal"/>
    </style:style>
    <style:style style:name="T20" style:family="text">
      <style:text-properties officeooo:rsid="002b6ca9"/>
    </style:style>
    <style:style style:name="T21" style:family="text">
      <style:text-properties officeooo:rsid="002cd9d4"/>
    </style:style>
    <style:style style:name="T22" style:family="text">
      <style:text-properties officeooo:rsid="002e39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3"/>
      <text:p text:style-name="P11">Diputados de Santa Fe: </text:p>
      <text:p text:style-name="P15"><text:span text:style-name="T3">La Comisión de Vivienda y Urbanismo ha considerado el Proyecto de Ley Nº </text:span><text:span text:style-name="T4">34416</text:span><text:span text:style-name="T3"> CD – <text:tab/></text:span><text:span text:style-name="T4">DB</text:span><text:span text:style-name="T3">, <text:s/>de la</text:span><text:span text:style-name="T4">s</text:span><text:span text:style-name="T3"> </text:span><text:span text:style-name="T4">d</text:span><text:span text:style-name="T3">iputada</text:span><text:span text:style-name="T4">s</text:span><text:span text:style-name="T3"> </text:span><text:span text:style-name="T4">Patricia Chialvo y </text:span><text:span text:style-name="T3">Silvia Augsburger, por el cual </text:span><text:span text:style-name="T4">la provincia adhiere a la Ley Nacional 24</text:span><text:span text:style-name="T6">734</text:span><text:span text:style-name="T4"> de regulación dominial; y, por las razones expuestas en los fundamentos y las que podrá dar el miembro informante, <text:s/></text:span><text:span text:style-name="T5"><text:s/></text:span><text:span text:style-name="T4">aconseja la aprobación del </text:span><text:span text:style-name="T7">siguiente texto</text:span><text:span text:style-name="T4">:</text:span></text:p>
      <text:p text:style-name="P14"/>
      <text:p text:style-name="P12">LA LEGISLATURA DE LA PROVINCIA DE SANTA FE</text:p>
      <text:p text:style-name="P12"><text:s/>SANCIONA CON FUERZA DE</text:p>
      <text:p text:style-name="P13">LEY:</text:p>
      <text:p text:style-name="P10"/>
      <text:p text:style-name="P7"><text:span text:style-name="T11">A</text:span><text:span text:style-name="T12">RTÍCULO</text:span><text:span text:style-name="T11"> </text:span><text:span text:style-name="T12">1 -</text:span><text:span text:style-name="T17"> Respecto al </text:span><text:span text:style-name="T18">A</text:span><text:span text:style-name="T17">rtículo 9° de la </text:span><text:span text:style-name="T18">L</text:span><text:span text:style-name="T17">ey Nº 24.374 la contribución única del 1 % del valor fiscal del inmueble quedara a cargo del Estado Provincial, </text:span><text:span text:style-name="T18">atento al Artículo 13 del Decreto 1178/09, </text:span><text:span text:style-name="T17"><text:s/>en el caso que los ocupantes sean:</text:span></text:p>
      <text:p text:style-name="P9"/>
      <text:p text:style-name="P9"><text:span text:style-name="T10">a) Jubilados y/o pensionados que perciban menos de dos haberes mínimo de jubilación o pensión; </text:span><text:span text:style-name="T20">y,</text:span></text:p>
      <text:p text:style-name="P17"/>
      <text:p text:style-name="P7"><text:span text:style-name="T18">b)</text:span><text:span text:style-name="T17"> persona cuyos ingresos familiares no superen el valor de dos salarios mininos vital y móvi</text:span><text:span text:style-name="T19">l</text:span><text:span text:style-name="T17">.</text:span></text:p>
      <text:p text:style-name="P6"/>
      <text:p text:style-name="P5"><text:span text:style-name="T11">A</text:span><text:span text:style-name="T12">RTÍCULO </text:span><text:span text:style-name="T13">2 </text:span><text:span text:style-name="T12">- </text:span>Fac<text:span text:style-name="T16">ú</text:span>ltase al Poder Ejecutivo a realizar las readecuaciones presupuestarias necesarias para el cumplimiento de la presente <text:span text:style-name="T20">L</text:span>ey.</text:p>
      <text:p text:style-name="P5"/>
      <text:p text:style-name="P5"><text:span text:style-name="T11">A</text:span><text:span text:style-name="T12">RTÍCULO</text:span><text:span text:style-name="T11"> </text:span><text:span text:style-name="T13">3</text:span><text:span text:style-name="T11"> </text:span><text:span text:style-name="T12">-</text:span> El Poder Ejecutivo Provincial reglamentara la presente Ley dentro de los treinta (30) días de su promulgación.</text:p>
      <text:p text:style-name="P5"/>
      <text:p text:style-name="P5"><text:span text:style-name="T11">A</text:span><text:span text:style-name="T12">RTÍCULO</text:span><text:span text:style-name="T11"> </text:span><text:span text:style-name="T13">4 </text:span><text:span text:style-name="T12">-</text:span><text:span text:style-name="T11"> </text:span>Comuníquese al Poder Ejecutivo.</text:p>
      <text:p text:style-name="P5"/>
      <text:p text:style-name="P8"/>
      <text:p text:style-name="P4"><text:span text:style-name="T14">Sala de la </text:span><text:span text:style-name="T15">C</text:span><text:span text:style-name="T14">omisión, </text:span><text:span text:style-name="T8"><text:s/></text:span><text:span text:style-name="T9">24 de mayo de 2018.</text:span></text:p>
      <text:p text:style-name="P4"/>
      <text:p text:style-name="P4"/>
      <text:p text:style-name="P18">FIRMANTES: <text:tab/><text:span text:style-name="T21">CHIALVO</text:span></text:p>
      <text:p text:style-name="P18"><text:span text:style-name="T21"><text:tab/><text:tab/><text:tab/>AUGSBURGER</text:span></text:p>
      <text:p text:style-name="P18"><text:span text:style-name="T21"><text:tab/><text:tab/><text:tab/>YACUZZI</text:span></text:p>
      <text:p text:style-name="P18"><text:span text:style-name="T21"><text:tab/><text:tab/><text:tab/>ANGELINI</text:span></text:p>
      <text:p text:style-name="P18"><text:span text:style-name="T21"><text:tab/><text:tab/><text:tab/></text:span><text:span text:style-name="T22">MEIER</text:span></text:p>
      <text:p text:style-name="P19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MT" svg:font-family="ArialMT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4T14:01:54</dc:date>
    <meta:print-date>2017-03-29T09:42:11.806000000</meta:print-date>
    <meta:editing-cycles>64</meta:editing-cycles>
    <meta:editing-duration>PT1H30M5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20" meta:word-count="230" meta:character-count="1433" meta:non-whitespace-character-count="1170"/>
  </office:meta>
</office:document-meta>
</file>